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96cm" table:align="left"/>
    </style:style>
    <style:style style:name="Tableau1.A" style:family="table-column">
      <style:table-column-properties style:column-width="4.096cm"/>
    </style:style>
    <style:style style:name="Tableau1.B" style:family="table-column">
      <style:table-column-properties style:column-width="4.704cm"/>
    </style:style>
    <style:style style:name="Tableau1.C" style:family="table-column">
      <style:table-column-properties style:column-width="1.399cm"/>
    </style:style>
    <style:style style:name="Tableau1.D" style:family="table-column">
      <style:table-column-properties style:column-width="3.401cm"/>
    </style:style>
    <style:style style:name="Tableau1.E" style:family="table-column">
      <style:table-column-properties style:column-width="3.196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21.795cm" table:align="left"/>
    </style:style>
    <style:style style:name="Tableau2.A" style:family="table-column">
      <style:table-column-properties style:column-width="4.509cm"/>
    </style:style>
    <style:style style:name="Tableau2.B" style:family="table-column">
      <style:table-column-properties style:column-width="4.292cm"/>
    </style:style>
    <style:style style:name="Tableau2.C" style:family="table-column">
      <style:table-column-properties style:column-width="1.508cm"/>
    </style:style>
    <style:style style:name="Tableau2.D" style:family="table-column">
      <style:table-column-properties style:column-width="3.291cm"/>
    </style:style>
    <style:style style:name="Tableau2.E" style:family="table-column">
      <style:table-column-properties style:column-width="8.195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E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5pt" fo:font-weight="bold" officeooo:rsid="000aabe1" officeooo:paragraph-rsid="000aabe1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b4d22" officeooo:paragraph-rsid="000b4d22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officeooo:rsid="000aabe1" officeooo:paragraph-rsid="000aabe1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officeooo:rsid="000b4d22" officeooo:paragraph-rsid="000aabe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ceb5e" officeooo:paragraph-rsid="000ceb5e" style:font-weight-asian="bold" style:font-weight-complex="bold"/>
    </style:style>
    <style:style style:name="P7" style:family="paragraph" style:parent-style-name="Standard">
      <style:text-properties style:font-name="Arial" officeooo:paragraph-rsid="000aabe1"/>
    </style:style>
    <style:style style:name="P8" style:family="paragraph" style:parent-style-name="Standard">
      <style:text-properties style:font-name="Arial" fo:font-size="15pt" fo:font-weight="bold" officeooo:rsid="001274f4" officeooo:paragraph-rsid="001274f4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5pt" fo:font-weight="bold" officeooo:rsid="000aabe1" officeooo:paragraph-rsid="000aabe1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64d52" officeooo:paragraph-rsid="00064d52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7d84c" officeooo:paragraph-rsid="0007d84c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07d84c" officeooo:paragraph-rsid="000aabe1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07d84c" officeooo:paragraph-rsid="0010114c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6f59d" officeooo:paragraph-rsid="0016f59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097387" officeooo:paragraph-rsid="00097387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09f1f4" officeooo:paragraph-rsid="0009f1f4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5095" officeooo:paragraph-rsid="0010114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ceb5e" officeooo:paragraph-rsid="0010114c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0ceb5e" officeooo:paragraph-rsid="0010114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0ceb5e" officeooo:paragraph-rsid="0010114c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0ceb5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0ceb5e" officeooo:paragraph-rsid="001274f4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0ceb5e" officeooo:paragraph-rsid="000ceb5e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0a5095" officeooo:paragraph-rsid="0010114c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1274f4" officeooo:paragraph-rsid="001274f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0a5095" officeooo:paragraph-rsid="0010114c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0a5095" officeooo:paragraph-rsid="000a5095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normal" officeooo:rsid="000a5095" officeooo:paragraph-rsid="0010114c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normal" officeooo:rsid="000ceb5e" officeooo:paragraph-rsid="0010114c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rsid="000aabe1" officeooo:paragraph-rsid="0010114c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109adf" officeooo:paragraph-rsid="00109adf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rial" officeooo:rsid="0007d84c" officeooo:paragraph-rsid="0007d84c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07d84c"/>
    </style:style>
    <style:style style:name="T2" style:family="text">
      <style:text-properties officeooo:rsid="00097387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20pt" fo:font-weight="bold" officeooo:rsid="000aabe1" style:font-size-asian="20pt" style:font-weight-asian="bold" style:font-size-complex="20pt" style:font-weight-complex="bold"/>
    </style:style>
    <style:style style:name="T5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fo:font-weight="bold" officeooo:rsid="000aabe1" style:font-size-asian="20pt" style:font-weight-asian="bold" style:font-size-complex="2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09adf"/>
    </style:style>
    <style:style style:name="T10" style:family="text">
      <style:text-properties officeooo:rsid="0010bb9a"/>
    </style:style>
    <style:style style:name="T11" style:family="text">
      <style:text-properties officeooo:rsid="001274f4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0aabe1" style:font-size-asian="15pt" style:font-weight-asian="bold" style:font-size-complex="15pt" style:font-weight-complex="bold"/>
    </style:style>
    <style:style style:name="T14" style:family="text">
      <style:text-properties fo:font-size="15pt" fo:font-weight="normal" officeooo:rsid="000aabe1" style:font-size-asian="15pt" style:font-weight-asian="normal" style:font-size-complex="15pt" style:font-weight-complex="normal"/>
    </style:style>
    <style:style style:name="T15" style:family="text">
      <style:text-properties fo:font-size="15pt" fo:font-weight="normal" officeooo:rsid="000e9092" style:font-size-asian="15pt" style:font-weight-asian="normal" style:font-size-complex="15pt" style:font-weight-complex="normal"/>
    </style:style>
    <style:style style:name="T16" style:family="text">
      <style:text-properties fo:font-size="15pt" fo:font-weight="normal" officeooo:rsid="001274f4" style:font-size-asian="15pt" style:font-weight-asian="normal" style:font-size-complex="15pt" style:font-weight-complex="normal"/>
    </style:style>
    <style:style style:name="T17" style:family="text">
      <style:text-properties fo:font-size="15pt" fo:font-weight="normal" officeooo:rsid="00165bb0" style:font-size-asian="15pt" style:font-weight-asian="normal" style:font-size-complex="15pt" style:font-weight-complex="normal"/>
    </style:style>
    <style:style style:name="T18" style:family="text">
      <style:text-properties officeooo:rsid="00149a3c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37" svg:width="9.849cm" svg:height="1.463cm" svg:x="4.355cm" svg:y="0.056cm"><draw:text-box><text:p text:style-name="P36"><text:span text:style-name="T19">Ramassage Manuels scolaires</text:span></text:p><text:p text:style-name="P36"><text:span text:style-name="T19">JUIN 2023</text:span></text:p><text:p text:style-name="P36"><text:span text:style-name="T19"/></text:p></draw:text-box></draw:frame></text:p>
      <text:p text:style-name="Standard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>Classe</text:p>
          </table:table-cell>
          <table:table-cell table:style-name="Tableau1.A1" office:value-type="string">
            <text:p text:style-name="P12">Date / <text:span text:style-name="T1">horaires </text:span></text:p>
          </table:table-cell>
          <table:table-cell table:style-name="Tableau1.A1" office:value-type="string">
            <text:p text:style-name="P12">lieu</text:p>
          </table:table-cell>
          <table:table-cell table:style-name="Tableau1.A1" office:value-type="string">
            <text:p text:style-name="P12">Professeur</text:p>
          </table:table-cell>
          <table:table-cell table:style-name="Tableau1.E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6A</text:p>
          </table:table-cell>
          <table:table-cell table:style-name="Tableau1.A2" office:value-type="string">
            <text:p text:style-name="P14">Lundi 19 juin</text:p>
            <text:p text:style-name="P14">10h30</text:p>
          </table:table-cell>
          <table:table-cell table:style-name="Tableau1.A2" office:value-type="string">
            <text:p text:style-name="P14">CDI</text:p>
          </table:table-cell>
          <table:table-cell table:style-name="Tableau1.A2" office:value-type="string">
            <text:p text:style-name="P14">Mme Beslu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6B</text:p>
          </table:table-cell>
          <table:table-cell table:style-name="Tableau1.A2" office:value-type="string">
            <text:p text:style-name="P14">Lundi 19 juin</text:p>
            <text:p text:style-name="P14">11h25</text:p>
          </table:table-cell>
          <table:table-cell table:style-name="Tableau1.A2" office:value-type="string">
            <text:p text:style-name="P15">CDI</text:p>
          </table:table-cell>
          <table:table-cell table:style-name="Tableau1.A2" office:value-type="string">
            <text:p text:style-name="P14">Mme Leblanc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6C</text:p>
          </table:table-cell>
          <table:table-cell table:style-name="Tableau1.A2" office:value-type="string">
            <text:p text:style-name="P14">Lundi 19 juin</text:p>
            <text:p text:style-name="P14">9h2<text:span text:style-name="T2">5</text:span></text:p>
          </table:table-cell>
          <table:table-cell table:style-name="Tableau1.A2" office:value-type="string">
            <text:p text:style-name="P15">CDI</text:p>
          </table:table-cell>
          <table:table-cell table:style-name="Tableau1.A2" office:value-type="string">
            <text:p text:style-name="P14">Mme Bauville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6D</text:p>
          </table:table-cell>
          <table:table-cell table:style-name="Tableau1.A2" office:value-type="string">
            <text:p text:style-name="P14">Lundi 19 juin</text:p>
            <text:p text:style-name="P14">8h30</text:p>
          </table:table-cell>
          <table:table-cell table:style-name="Tableau1.A2" office:value-type="string">
            <text:p text:style-name="P15">CDI</text:p>
          </table:table-cell>
          <table:table-cell table:style-name="Tableau1.A2" office:value-type="string">
            <text:p text:style-name="P14">Mme Chabirand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5A</text:p>
          </table:table-cell>
          <table:table-cell table:style-name="Tableau1.A2" office:value-type="string">
            <text:p text:style-name="P14">Mardi 20 juin</text:p>
            <text:p text:style-name="P17"><text:soft-page-break/>14h50</text:p>
          </table:table-cell>
          <table:table-cell table:style-name="Tableau1.A2" office:value-type="string">
            <text:p text:style-name="P15">CDI</text:p>
          </table:table-cell>
          <table:table-cell table:style-name="Tableau1.A2" office:value-type="string">
            <text:p text:style-name="P17">M</text:p>
            <text:p text:style-name="P17"><text:soft-page-break/>Cottineau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4">5B</text:p>
          </table:table-cell>
          <table:table-cell table:style-name="Tableau1.A1" office:value-type="string">
            <text:p text:style-name="P18">Mardi 20 juin</text:p>
            <text:p text:style-name="P18">8h30</text:p>
          </table:table-cell>
          <table:table-cell table:style-name="Tableau1.A1" office:value-type="string">
            <text:p text:style-name="P15">CDI</text:p>
          </table:table-cell>
          <table:table-cell table:style-name="Tableau1.A1" office:value-type="string">
            <text:p text:style-name="P18">M Cottineau</text:p>
          </table:table-cell>
          <table:table-cell table:style-name="Tableau1.E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5C</text:p>
          </table:table-cell>
          <table:table-cell table:style-name="Tableau1.A2" office:value-type="string">
            <text:p text:style-name="P18">Mardi 20 juin</text:p>
            <text:p text:style-name="P18">10h30</text:p>
          </table:table-cell>
          <table:table-cell table:style-name="Tableau1.A2" office:value-type="string">
            <text:p text:style-name="P15">CDI</text:p>
          </table:table-cell>
          <table:table-cell table:style-name="Tableau1.A2" office:value-type="string">
            <text:p text:style-name="P18">Mme Navarro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35">5D</text:p>
          </table:table-cell>
          <table:table-cell table:style-name="Tableau1.A2" office:value-type="string">
            <text:p text:style-name="P18">Mercredi 21 juin</text:p>
            <text:p text:style-name="P19">10h30</text:p>
          </table:table-cell>
          <table:table-cell table:style-name="Tableau1.A2" office:value-type="string">
            <text:p text:style-name="P15">CDI</text:p>
          </table:table-cell>
          <table:table-cell table:style-name="Tableau1.A2" office:value-type="string">
            <text:p text:style-name="P19">Mme Bauville</text:p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4">5E</text:p>
          </table:table-cell>
          <table:table-cell table:style-name="Tableau1.A1" office:value-type="string">
            <text:p text:style-name="P18">Mardi 20 juin</text:p>
            <text:p text:style-name="P18">9h25</text:p>
          </table:table-cell>
          <table:table-cell table:style-name="Tableau1.A1" office:value-type="string">
            <text:p text:style-name="P15">CDI</text:p>
          </table:table-cell>
          <table:table-cell table:style-name="Tableau1.A1" office:value-type="string">
            <text:p text:style-name="P18">M Renaudet</text:p>
          </table:table-cell>
          <table:table-cell table:style-name="Tableau1.E1" office:value-type="string">
            <text:p text:style-name="P13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4">Classe</text:p>
          </table:table-cell>
          <table:table-cell table:style-name="Tableau2.A1" office:value-type="string">
            <text:p text:style-name="P14">Date / horaires</text:p>
          </table:table-cell>
          <table:table-cell table:style-name="Tableau2.A1" office:value-type="string">
            <text:p text:style-name="P14">lieu</text:p>
          </table:table-cell>
          <table:table-cell table:style-name="Tableau2.A1" office:value-type="string">
            <text:p text:style-name="P14">Professeur</text:p>
          </table:table-cell>
          <table:table-cell table:style-name="Tableau2.E1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>4A</text:p>
          </table:table-cell>
          <table:table-cell table:style-name="Tableau2.A2" office:value-type="string">
            <text:p text:style-name="P18">Mercredi 21 juin</text:p>
            <text:p text:style-name="P18">8h30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18">Mme Vigné</text:p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>4B</text:p>
          </table:table-cell>
          <table:table-cell table:style-name="Tableau2.A2" office:value-type="string">
            <text:p text:style-name="P19">Mercredi 21 <text:soft-page-break/>jui11h25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19">Mme Rouhart</text:p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>4C</text:p>
          </table:table-cell>
          <table:table-cell table:style-name="Tableau2.A2" office:value-type="string">
            <text:p text:style-name="P19">Lundi 19 juin</text:p>
            <text:p text:style-name="P19">15h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19">M Navarro</text:p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>4D</text:p>
          </table:table-cell>
          <table:table-cell table:style-name="Tableau2.A2" office:value-type="string">
            <text:p text:style-name="P19">Jeudi 22 juin</text:p>
            <text:p text:style-name="P19">8h30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19">Mme Tamagnaud</text:p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0">RETARDATAIRES</text:p>
            <text:p text:style-name="P22">6<text:span text:style-name="T3">e</text:span>,5e,4e</text:p>
            <text:p text:style-name="P21"/>
            <text:p text:style-name="P23"/>
          </table:table-cell>
          <table:table-cell table:style-name="Tableau2.A2" office:value-type="string">
            <text:p text:style-name="P27">Jeudi 22 juin</text:p>
            <text:p text:style-name="P29">9h20 à 11h25</text:p>
            <text:p text:style-name="P29">13h30 à 16h</text:p>
            <text:p text:style-name="P27">Vendredi 23 juin</text:p>
            <text:p text:style-name="P31">10h30-11h55</text:p>
            <text:p text:style-name="P32"/>
          </table:table-cell>
          <table:table-cell table:style-name="Tableau2.A2" office:value-type="string">
            <text:p text:style-name="P16">CDI</text:p>
          </table:table-cell>
          <table:table-cell table:style-name="Tableau2.A2" office:value-type="string">
            <text:p text:style-name="P33">Mme Lambert</text:p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>3A</text:p>
          </table:table-cell>
          <table:table-cell table:style-name="Tableau2.A2" office:value-type="string">
            <text:p text:style-name="P30">Lundi 19 juin</text:p>
            <text:p text:style-name="P30">16h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30">Mme <text:span text:style-name="T18">Chabirand </text:span></text:p>
          </table:table-cell>
          <table:table-cell table:style-name="Tableau2.E2" office:value-type="string">
            <text:p text:style-name="P24">Retour manuel math possible le </text:p>
            <text:p text:style-name="P25">Mardi 27 juin <text:span text:style-name="T11">AVANT 17h</text:span></text:p>
            <text:p text:style-name="P28">mercredi 28 juin matin</text:p>
            <text:p text:style-name="P13"><text:soft-page-break/></text:p>
          </table:table-cell>
        </table:table-row>
        <table:table-row>
          <table:table-cell table:style-name="Tableau2.A2" office:value-type="string">
            <text:p text:style-name="P14">3B</text:p>
          </table:table-cell>
          <table:table-cell table:style-name="Tableau2.A2" office:value-type="string">
            <text:p text:style-name="P30">Jeudi 22 juin</text:p>
            <text:p text:style-name="P30">11h25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30">Mme Le Borgne</text:p>
          </table:table-cell>
          <table:table-cell table:style-name="Tableau2.E2" office:value-type="string">
            <text:p text:style-name="P6">Retour manuel math possible le </text:p>
            <text:p text:style-name="P26">Mardi 27 juin <text:span text:style-name="T11">AVANT 17h</text:span></text:p>
            <text:p text:style-name="P28">mercredi 28 juin matin</text:p>
          </table:table-cell>
        </table:table-row>
        <table:table-row>
          <table:table-cell table:style-name="Tableau2.A2" office:value-type="string">
            <text:p text:style-name="P14">3C</text:p>
          </table:table-cell>
          <table:table-cell table:style-name="Tableau2.A2" office:value-type="string">
            <text:p text:style-name="P17">Jeudi 22 juin</text:p>
            <text:p text:style-name="P17">9h20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17">M Comet</text:p>
          </table:table-cell>
          <table:table-cell table:style-name="Tableau2.E2" office:value-type="string">
            <text:p text:style-name="P6">Retour manuel math possible le </text:p>
            <text:p text:style-name="P25">Mardi 27 juin <text:span text:style-name="T11">AVANT 17h</text:span></text:p>
            <text:p text:style-name="P28">mercredi 28 juin matin</text:p>
          </table:table-cell>
        </table:table-row>
        <table:table-row>
          <table:table-cell table:style-name="Tableau2.A2" office:value-type="string">
            <text:p text:style-name="P14">3D</text:p>
          </table:table-cell>
          <table:table-cell table:style-name="Tableau2.A2" office:value-type="string">
            <text:p text:style-name="P30"><text:span text:style-name="T9">Mardi 20</text:span> juin</text:p>
            <text:p text:style-name="P34">16h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30">M <text:span text:style-name="T10">Robert-Degude</text:span></text:p>
          </table:table-cell>
          <table:table-cell table:style-name="Tableau2.E2" office:value-type="string">
            <text:p text:style-name="P6">Retour manuel math possible le </text:p>
            <text:p text:style-name="P25">Mardi 27 juin <text:span text:style-name="T11">AVANT 17h</text:span></text:p>
            <text:p text:style-name="P28">mercredi 28 juin matin</text:p>
          </table:table-cell>
        </table:table-row>
        <table:table-row>
          <table:table-cell table:style-name="Tableau2.A2" office:value-type="string">
            <text:p text:style-name="P14">3E</text:p>
          </table:table-cell>
          <table:table-cell table:style-name="Tableau2.A2" office:value-type="string">
            <text:p text:style-name="P30">Lundi 19 juin</text:p>
            <text:p text:style-name="P30">14h</text:p>
          </table:table-cell>
          <table:table-cell table:style-name="Tableau2.A2" office:value-type="string">
            <text:p text:style-name="P15">CDI</text:p>
          </table:table-cell>
          <table:table-cell table:style-name="Tableau2.A2" office:value-type="string">
            <text:p text:style-name="P30">Mme Leblanc</text:p>
          </table:table-cell>
          <table:table-cell table:style-name="Tableau2.E2" office:value-type="string">
            <text:p text:style-name="P6">Retour manuel math possible le </text:p>
            <text:p text:style-name="P25">Mardi 27 juin <text:s/><text:span text:style-name="T11">AVANT 17h</text:span></text:p>
            <text:p text:style-name="P28">mercredi 28 juin matin</text:p>
          </table:table-cell>
        </table:table-row>
      </table:table>
      <text:p text:style-name="P7"><text:soft-page-break/><text:span text:style-name="T7">Les élèves de 3</text:span><text:span text:style-name="T4">e</text:span><text:span text:style-name="T13"> </text:span><text:span text:style-name="T14">peuvent garder leur</text:span><text:span text:style-name="T17">s</text:span><text:span text:style-name="T14"> manuel</text:span><text:span text:style-name="T17">s</text:span><text:span text:style-name="T14"> de Math, </text:span><text:span text:style-name="T17">SVT</text:span><text:span text:style-name="T14"> et le rendre </text:span><text:span text:style-name="T15">à la fin du</text:span><text:span text:style-name="T14"> DNB, </text:span><text:span text:style-name="T15">le mardi 27 jui</text:span><text:span text:style-name="T16">n AVANT 17h </text:span></text:p>
      <text:p text:style-name="P8"><text:span text:style-name="T8">et le mercredi 28 juin matin.</text:span></text:p>
      <text:p text:style-name="P9"><text:span text:style-name="T8">Mme Lambert leur donne</text:span> <text:span text:style-name="T6">un ticket </text:span><text:span text:style-name="T8">qui atteste qu’ils ont rendu tous leurs manuels et romans. Ils le donneront à leur PP en échange de leur dossier d’inscription à la fin des épreuves écrites du DNB.</text:span></text:p>
      <text:p text:style-name="P10"/>
      <text:p text:style-name="P11"><text:span text:style-name="T12">Si un élève de 3</text:span><text:span text:style-name="T5">e</text:span><text:span text:style-name="T12"> ne présente pas son ticket, renvoyez-le au CDI voir Mme Lambert.</text:span></text:p>
      <text:p text:style-name="P1"/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06pt solid #000000" fo:padding="0.049cm" style:writing-mode="lr-tb" style:layout-grid-color="#c0c0c0" style:layout-grid-lines="15" style:layout-grid-base-height="1.058cm" style:layout-grid-ruby-height="0cm" style:layout-grid-mode="both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16M8S</meta:editing-duration>
    <meta:editing-cycles>17</meta:editing-cycles>
    <meta:generator>LibreOffice/7.4.7.2$Windows_X86_64 LibreOffice_project/723314e595e8007d3cf785c16538505a1c878ca5</meta:generator>
    <dc:date>2023-06-15T09:46:01.801000000</dc:date>
    <meta:document-statistic meta:table-count="2" meta:image-count="0" meta:object-count="0" meta:page-count="5" meta:paragraph-count="126" meta:word-count="327" meta:character-count="1582" meta:non-whitespace-character-count="1372"/>
  </office:meta>
</office:document-meta>
</file>