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11EE340E6993B277877.png" manifest:media-type="image/png"/>
  <manifest:file-entry manifest:full-path="Pictures/1000020100000174000000B46122AAC31D8674FC.png" manifest:media-type="image/png"/>
  <manifest:file-entry manifest:full-path="Pictures/1000000000000162000001418C305985F9E1D0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551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781cm"/>
    </style:style>
    <style:style style:name="Tableau1.B" style:family="table-column">
      <style:table-column-properties style:column-width="8.768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2.803cm"/>
    </style:style>
    <style:style style:name="Tableau2.B" style:family="table-column">
      <style:table-column-properties style:column-width="2.94cm"/>
    </style:style>
    <style:style style:name="Tableau2.C" style:family="table-column">
      <style:table-column-properties style:column-width="4.747cm"/>
    </style:style>
    <style:style style:name="Tableau2.D" style:family="table-column">
      <style:table-column-properties style:column-width="5.49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Calibri" fo:font-size="11pt" style:font-size-asian="11pt" style:font-name-complex="Calibri2"/>
    </style:style>
    <style:style style:name="P2" style:family="paragraph" style:parent-style-name="Text_20_body">
      <style:paragraph-properties>
        <style:tab-stops>
          <style:tab-stop style:position="2.831cm"/>
          <style:tab-stop style:position="4.383cm" style:type="center"/>
        </style:tab-stops>
      </style:paragraph-properties>
      <style:text-properties style:font-name="Calibri" fo:font-size="11pt" style:font-size-asian="11pt" style:font-name-complex="Calibri2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>
        <style:tab-stops>
          <style:tab-stop style:position="2.831cm"/>
          <style:tab-stop style:position="4.383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Calibri" fo:font-weight="bold" style:font-weight-asian="bold" style:font-name-complex="Calibri2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4.07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1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text-properties fo:font-size="8pt" fo:language="fr" fo:country="FR" style:font-size-asian="8pt"/>
    </style:style>
    <style:style style:name="P16" style:family="paragraph" style:parent-style-name="Date_20_2">
      <style:text-properties style:font-name="Calibri" fo:font-size="11pt" style:font-size-asian="11pt" style:font-name-complex="Calibri2"/>
    </style:style>
    <style:style style:name="P17" style:family="paragraph" style:parent-style-name="List_20_Paragraph" style:list-style-name="WWNum11">
      <style:paragraph-properties fo:margin-top="0cm" fo:margin-bottom="0cm" loext:contextual-spacing="true" fo:orphans="2" fo:widows="2"/>
    </style:style>
    <style:style style:name="P18" style:family="paragraph" style:parent-style-name="Texte_20_-_20_Adresse_20_ligne_20_1">
      <style:text-properties style:font-name="Calibri" fo:font-size="9pt" fo:font-weight="bold" style:font-size-asian="9pt" style:font-weight-asian="bold" style:font-name-complex="Calibri2" style:font-size-complex="9pt"/>
    </style:style>
    <style:style style:name="P19" style:family="paragraph" style:parent-style-name="Texte_20_-_20_Adresse_20_ligne_20_1">
      <style:text-properties style:font-name="Calibri" fo:font-size="11pt" fo:font-weight="bold" style:font-size-asian="11pt" style:font-weight-asian="bold" style:font-name-complex="Calibri2" style:font-size-complex="11pt"/>
    </style:style>
    <style:style style:name="T1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2" style:family="text">
      <style:text-properties style:font-name="Calibri" fo:font-size="9pt" style:font-size-asian="9pt" style:font-name-complex="Calibri2" style:font-size-complex="9pt"/>
    </style:style>
    <style:style style:name="T3" style:family="text">
      <style:text-properties style:font-name="Calibri" fo:font-size="11pt" style:font-size-asian="11pt" style:font-name-complex="Calibri2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fr" fo:country="F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Texte_20_-_20_Adresse_20_ligne_20_1"><text:span text:style-name="T1">La direction </text:span></text:p>
              <text:p text:style-name="Texte_20_-_20_Adresse_20_ligne_20_1"><text:span text:style-name="T2">Affaire suivie par :</text:span></text:p>
              <text:p text:style-name="Texte_20_-_20_Adresse_20_ligne_20_1"><text:span text:style-name="T2">Françoise JARDAT</text:span></text:p>
              <text:p text:style-name="Texte_20_-_20_Tél."><text:span text:style-name="T2">Tél : 0254348748<text:line-break/>francoise.jardat@ac-orleans-tours.fr</text:span></text:p>
              <text:p text:style-name="Texte_20_-_20_Adresse_20_ligne_20_2"><text:span text:style-name="T2">7 rue Max Hymans</text:span></text:p>
              <text:p text:style-name="Texte_20_-_20_Adresse_20_ligne_20_2"><text:span text:style-name="T2">36000 Châteauroux</text:span></text:p>
            </table:table-cell>
            <table:table-cell table:style-name="Tableau1.A1" office:value-type="string">
              <text:p text:style-name="Date_20_2"><text:span text:style-name="T3">Châteauroux, le 11 mars 2021</text:span></text:p>
              <text:p text:style-name="P2"/>
              <text:p text:style-name="P4"><text:span text:style-name="T3">A l’attention des élèves, des parents d’élève</text:span></text:p>
              <text:p text:style-name="P2"/>
              <text:p text:style-name="P1"/>
            </table:table-cell>
          </table:table-row>
          <table:table-row table:style-name="Tableau1.1">
            <table:table-cell table:style-name="Tableau1.A1" office:value-type="string">
              <text:p text:style-name="P18"/>
            </table:table-cell>
            <table:table-cell table:style-name="Tableau1.A1" office:value-type="string">
              <text:p text:style-name="P16"/>
            </table:table-cell>
          </table:table-row>
          <table:table-row table:style-name="Tableau1.1">
            <table:table-cell table:style-name="Tableau1.A1" office:value-type="string">
              <text:p text:style-name="P19"/>
            </table:table-cell>
            <table:table-cell table:style-name="Tableau1.A1" office:value-type="string">
              <text:p text:style-name="P16"/>
            </table:table-cell>
          </table:table-row>
        </table:table>
        <text:p text:style-name="P1"/>
      </text:section>
      <text:section text:style-name="Sect1" text:name="Section1">
        <text:p text:style-name="P6"><text:span text:style-name="T5">Information : ORIENTATION post-3è</text:span></text:p>
        <text:p text:style-name="P7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Standard"><text:span text:style-name="T9">Interventions du lycée Blaise PASCAL en classe de 3</text:span><text:span text:style-name="T10">ème</text:span></text:p>
              <text:list xml:id="list1987085889" text:style-name="WWNum11">
                <text:list-item>
                  <text:p text:style-name="P17"><text:span text:style-name="T9">Présentation des voies technologiques et générales ;</text:span></text:p>
                </text:list-item>
                <text:list-item>
                  <text:p text:style-name="P17"><text:span text:style-name="T9">Présentation des filières professionnelles industrielles</text:span></text:p>
                </text:list-item>
              </text:list>
              <text:p text:style-name="P8"/>
              <text:p text:style-name="P9"><text:span text:style-name="T9">Le jeudi 25 mars 2021</text:span></text:p>
              <text:p text:style-name="P9"><text:span text:style-name="T9">Après-midi</text:span></text:p>
              <text:p text:style-name="P9"><text:span text:style-name="T9">En salle polyvalente</text:span></text:p>
              <text:p text:style-name="P8"/>
            </table:table-cell>
            <table:covered-table-cell/>
            <table:covered-table-cell/>
            <table:covered-table-cell/>
          </table:table-row>
          <table:table-row table:style-name="Tableau2.1">
            <table:table-cell table:style-name="Tableau2.A1" office:value-type="string">
              <text:p text:style-name="Standard">classe</text:p>
            </table:table-cell>
            <table:table-cell table:style-name="Tableau2.A1" office:value-type="string">
              <text:p text:style-name="Standard">horaire</text:p>
            </table:table-cell>
            <table:table-cell table:style-name="Tableau2.A1" office:value-type="string">
              <text:p text:style-name="Standard">Cours impacté</text:p>
            </table:table-cell>
            <table:table-cell table:style-name="Tableau2.A1" office:value-type="string">
              <text:p text:style-name="Standard">Professeur Principal</text:p>
            </table:table-cell>
          </table:table-row>
          <table:table-row table:style-name="Tableau2.1">
            <table:table-cell table:style-name="Tableau2.A1" office:value-type="string">
              <text:p text:style-name="Standard">3A</text:p>
            </table:table-cell>
            <table:table-cell table:style-name="Tableau2.A1" office:value-type="string">
              <text:p text:style-name="Standard">14h-15h</text:p>
            </table:table-cell>
            <table:table-cell table:style-name="Tableau2.A1" office:value-type="string">
              <text:p text:style-name="Standard">Technologie / M.BOSSU</text:p>
            </table:table-cell>
            <table:table-cell table:style-name="Tableau2.A1" office:value-type="string">
              <text:p text:style-name="Standard">PP : Mme CHABIRAND</text:p>
            </table:table-cell>
          </table:table-row>
          <table:table-row table:style-name="Tableau2.1">
            <table:table-cell table:style-name="Tableau2.A1" office:value-type="string">
              <text:p text:style-name="Standard">3B</text:p>
            </table:table-cell>
            <table:table-cell table:style-name="Tableau2.A1" office:value-type="string">
              <text:p text:style-name="Standard">15h-16h</text:p>
            </table:table-cell>
            <table:table-cell table:style-name="Tableau2.A1" office:value-type="string">
              <text:p text:style-name="Standard">ETUDES/ Mme JARDAT</text:p>
            </table:table-cell>
            <table:table-cell table:style-name="Tableau2.A1" office:value-type="string">
              <text:p text:style-name="Standard">PP : Mme MASSON</text:p>
            </table:table-cell>
          </table:table-row>
          <table:table-row table:style-name="Tableau2.1">
            <table:table-cell table:style-name="Tableau2.A1" office:value-type="string">
              <text:p text:style-name="Standard">3C</text:p>
            </table:table-cell>
            <table:table-cell table:style-name="Tableau2.A1" office:value-type="string">
              <text:p text:style-name="Standard">13h-14h</text:p>
            </table:table-cell>
            <table:table-cell table:style-name="Tableau2.A1" office:value-type="string">
              <text:p text:style-name="Standard"><text:span text:style-name="T11">Sc Physiques/M.GRAVELAUD</text:span></text:p>
            </table:table-cell>
            <table:table-cell table:style-name="Tableau2.A1" office:value-type="string">
              <text:p text:style-name="Standard">PP : Mme VIGNE</text:p>
            </table:table-cell>
          </table:table-row>
          <table:table-row table:style-name="Tableau2.1">
            <table:table-cell table:style-name="Tableau2.A1" office:value-type="string">
              <text:p text:style-name="Standard">3D</text:p>
            </table:table-cell>
            <table:table-cell table:style-name="Tableau2.A1" office:value-type="string">
              <text:p text:style-name="Standard">16h-17h</text:p>
            </table:table-cell>
            <table:table-cell table:style-name="Tableau2.A1" office:value-type="string">
              <text:p text:style-name="Standard">Mathématiques / Mme THOMAS</text:p>
            </table:table-cell>
            <table:table-cell table:style-name="Tableau2.A1" office:value-type="string">
              <text:p text:style-name="Standard">PP : M.NAVARRO</text:p>
            </table:table-cell>
          </table:table-row>
          <table:table-row table:style-name="Tableau2.1">
            <table:table-cell table:style-name="Tableau2.A1" table:number-columns-spanned="4" office:value-type="string">
              <text:p text:style-name="P10"><text:tab/></text:p>
              <text:p text:style-name="P10"><text:span text:style-name="T9">Visio-conférence prévue à destination des familles le mardi 30 mars à 18h : </text:span>un lien vous sera fourni ultérieurement sur le site web du collège <text:a xlink:type="simple" xlink:href="http://www.clgbeaulieu.fr" text:style-name="ListLabel_20_33" text:visited-style-name="ListLabel_20_33"><text:span text:style-name="Internet_20_link">www.clgbeaulieu.fr</text:span></text:a> et sur PRONOTE.</text:p>
              <text:p text:style-name="P10"/>
              <text:p text:style-name="P10">Pour les familles ayant des difficultés de connexion, une liaison est organisée en salle polyvalente du collège ce même jour. </text:p>
              <text:p text:style-name="P10">Je vous remercie de prendre contact avec Mme Fernandes à l’accueil du collège au 02 54 34 87 48 à compter du 11 mars 2021 pour vous inscrire à cette séance. Limitation du nombre de places à 10 en raison des conditions sanitaires en vigueur.</text:p>
              <text:p text:style-name="P10"><text:bookmark text:name="_GoBack"/></text:p>
            </table:table-cell>
            <table:covered-table-cell/>
            <table:covered-table-cell/>
            <table:covered-table-cell/>
          </table:table-row>
        </table:table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style:default-outline-level=""/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  <style:text-properties fo:language="fr" fo:country="FR"/>
    </style:style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fo:language="fr" fo:country="FR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fr" fo:country="FR" style:font-size-asian="12pt" style:font-name-complex="Calibri2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Arial1" style:font-family-asian="Aria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Arial1" style:font-family-asian="Aria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weight="bold" style:font-name-asian="Arial1" style:font-family-asian="Aria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end" style:justify-single-word="false"/>
    </style:style>
    <style:style style:name="MP4" style:family="paragraph" style:parent-style-name="Header">
      <style:text-properties fo:font-size="8pt" fo:language="fr" fo:country="FR" style:font-size-asian="8pt"/>
    </style:style>
    <style:style style:name="MP5" style:family="paragraph" style:parent-style-name="Standard">
      <style:paragraph-properties fo:text-align="justify" style:justify-single-word="false" fo:orphans="2" fo:widows="2"/>
    </style:style>
    <style:style style:name="MP6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3" text:anchor-type="char" svg:x="0cm" svg:y="0cm" svg:width="4.313cm" svg:height="2.434cm" draw:z-index="0"><draw:image xlink:href="Pictures/10000000000001FC0000011EE340E6993B277877.png" xlink:type="simple" xlink:show="embed" xlink:actuate="onLoad" loext:mime-type="image/png"/><svg:desc>logo entete - quadri - academie orleans-tours</svg:desc></draw:frame><text:span text:style-name="MT1"><text:tab/></text:span></text:p>
        <text:p text:style-name="MP2"/>
        <text:p text:style-name="Service_20_Info_20_Header"><text:span text:style-name="MT2">Collège Beaulieu </text:span></text:p>
        <text:p text:style-name="Service_20_Info_20_Header"><draw:frame draw:style-name="Mfr2" draw:name="Image 7" text:anchor-type="as-char" svg:width="3.013cm" svg:height="1.459cm" draw:z-index="1"><draw:image xlink:href="Pictures/1000020100000174000000B46122AAC31D8674FC.png" xlink:type="simple" xlink:show="embed" xlink:actuate="onLoad" loext:mime-type="image/png"/></draw:frame><draw:frame draw:style-name="Mfr2" draw:name="Image 1" text:anchor-type="as-char" svg:width="1.376cm" svg:height="1.249cm" draw:z-index="2"><draw:image xlink:href="Pictures/1000000000000162000001418C305985F9E1D09F.png" xlink:type="simple" xlink:show="embed" xlink:actuate="onLoad" loext:mime-type="image/png"/><svg:desc>D:\Beaulieu\Rentrée 2021\rentrée 04012021_note\logo E3d academie Orleans TOURS.png</svg:desc></draw:frame><text:span text:style-name="MT2"><text:s/></text:span></text:p>
        <text:p text:style-name="MP3"><text:span text:style-name="MT3">Mention « approfondissement »</text:span></text:p>
        <text:p text:style-name="Text_20_body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6"/>
      </style:header>
      <style:footer>
        <text:p text:style-name="Footer"><text:span text:style-name="page_20_number"><text:span text:style-name="MT4"><text:page-number text:select-page="current">0</text:page-number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</dc:title>
    <meta:initial-creator>Microsoft Office User</meta:initial-creator>
    <dc:creator>Françoise JARDAT</dc:creator>
    <meta:editing-cycles>2</meta:editing-cycles>
    <meta:print-date>2021-02-05T10:57:00</meta:print-date>
    <meta:creation-date>2021-03-11T08:13:00</meta:creation-date>
    <dc:date>2021-03-11T08:13:00</dc:date>
    <meta:editing-duration>PT1M</meta:editing-duration>
    <meta:generator>LibreOffice/6.2.8.2$Windows_X86_64 LibreOffice_project/f82ddfca21ebc1e222a662a32b25c0c9d20169ee</meta:generator>
    <meta:document-statistic meta:table-count="2" meta:image-count="3" meta:object-count="0" meta:page-count="1" meta:paragraph-count="44" meta:word-count="208" meta:character-count="1281" meta:non-whitespace-character-count="1110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